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8cm" fo:margin-left="0cm" table:align="left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2.051cm"/>
    </style:style>
    <style:style style:name="表格1.I" style:family="table-column">
      <style:table-column-properties style:column-width="0.944cm"/>
    </style:style>
    <style:style style:name="表格1.K" style:family="table-column">
      <style:table-column-properties style:column-width="2.01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7" style:family="table-row">
      <style:table-row-properties style:min-row-height="2.425cm"/>
    </style:style>
    <style:style style:name="表格1.8" style:family="table-row">
      <style:table-row-properties style:min-row-height="0.836cm"/>
    </style:style>
    <style:style style:name="表格1.9" style:family="table-row">
      <style:table-row-properties style:min-row-height="1.339cm"/>
    </style:style>
    <style:style style:name="表格1.11" style:family="table-row">
      <style:table-row-properties style:min-row-height="1.314cm"/>
    </style:style>
    <style:style style:name="表格1.12" style:family="table-row">
      <style:table-row-properties style:min-row-height="1.483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pt" style:font-name-asian="標楷體" style:font-size-asian="1pt" style:font-size-complex="1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54cm" fo:margin-right="0cm" style:line-height-at-least="0cm" fo:text-indent="-2.54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54cm" fo:margin-right="0cm" style:line-height-at-least="0cm" fo:text-indent="-2.54cm" style:auto-text-indent="false">
        <style:tab-stops/>
      </style:paragraph-properties>
    </style:style>
    <style:style style:name="P11" style:family="paragraph" style:parent-style-name="Text_20_body">
      <style:paragraph-properties fo:margin-left="3.493cm" fo:margin-right="0cm" style:line-height-at-least="0cm" fo:text-indent="-3.49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858cm" fo:margin-right="0cm" style:line-height-at-least="0cm" fo:text-indent="-2.85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4.847cm" fo:margin-right="0cm" style:line-height-at-least="0cm" fo:text-indent="-4.84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4.847cm" fo:margin-right="0cm" style:line-height-at-least="0cm" fo:text-indent="-4.847cm" style:auto-text-indent="false">
        <style:tab-stops/>
      </style:paragraph-properties>
    </style:style>
    <style:style style:name="P15" style:family="paragraph" style:parent-style-name="Footer">
      <style:paragraph-properties fo:margin-left="3.768cm" fo:margin-right="0cm" fo:line-height="0.494cm" fo:text-align="justify" style:justify-single-word="false" fo:text-indent="-2.014cm" style:auto-text-indent="false" style:snap-to-layout-grid="true">
        <style:tab-stops/>
      </style:paragraph-properties>
    </style:style>
    <style:style style:name="P16" style:family="paragraph" style:parent-style-name="Text_20_body">
      <style:paragraph-properties fo:margin-left="3.81cm" fo:margin-right="0cm" style:line-height-at-least="0cm" fo:text-indent="-3.8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cm" fo:margin-right="0cm" style:line-height-at-least="0cm" fo:text-align="justify" style:justify-single-word="false" fo:text-indent="-0.42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master-page-name="MP0">
      <style:paragraph-properties style:line-height-at-least="0cm" fo:text-align="end" style:justify-single-word="false" style:page-number="auto" fo:break-before="pag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6pt" fo:letter-spacing="0.011cm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019cm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style:font-name="標楷體" fo:letter-spacing="0.037cm" fo:font-weight="bold" style:letter-kerning="false" style:font-name-asian="標楷體" style:font-weight-asian="bold"/>
    </style:style>
    <style:style style:name="T4" style:family="text">
      <style:text-properties style:font-name="標楷體" fo:letter-spacing="0.014cm" fo:font-weight="bold" style:letter-kerning="false" style:font-name-asian="標楷體" style:font-weight-asian="bold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fo:font-size="9pt" style:letter-kerning="false" style:font-name-asian="標楷體" style:font-size-asian="9pt" style:font-size-complex="9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2pt" fo:language="en" fo:country="US" style:font-name-asian="標楷體" style:font-size-asian="12pt" style:language-asian="zh" style:country-asian="TW" style:font-size-complex="12pt"/>
    </style:style>
    <style:style style:name="T9" style:family="text">
      <style:text-properties style:font-name="標楷體" fo:font-size="12pt" fo:language="en" fo:country="US" style:font-name-asian="標楷體" style:font-size-asian="12pt" style:language-asian="zh" style:country-asian="TW" style:font-size-complex="12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2pt" fo:language="en" fo:country="US" style:font-name-asian="標楷體" style:font-size-asian="12pt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3.05.28啟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>
          <table:table-cell table:style-name="表格1.A1" table:number-columns-spanned="11" office:value-type="string">
            <text:p text:style-name="P1"><text:span text:style-name="預設段落字型"><text:span text:style-name="T1">宏國德霖科技大學進修部學生改過註銷懲罰紀錄申請</text:span></text:span><text:span text:style-name="預設段落字型"><text:span text:style-name="T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班 級</text:p>
          </table:table-cell>
          <table:table-cell table:style-name="表格1.B2" table:number-columns-spanned="2" office:value-type="string">
            <text:p text:style-name="P3">學 號</text:p>
          </table:table-cell>
          <table:covered-table-cell/>
          <table:table-cell table:style-name="表格1.B2" table:number-columns-spanned="2" office:value-type="string">
            <text:p text:style-name="P3">姓 名</text:p>
          </table:table-cell>
          <table:covered-table-cell/>
          <table:table-cell table:style-name="表格1.B2" table:number-columns-spanned="4" office:value-type="string">
            <text:p text:style-name="P3">違規事項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3">處分種類</text:p>
          </table:table-cell>
          <table:covered-table-cell/>
        </table:table-row>
        <table:table-row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4">□申誡 <text:s text:c="2"/>次</text:p>
            <text:p text:style-name="P4">□小過 <text:s text:c="2"/>次</text:p>
            <text:p text:style-name="P4">□大過 <text:s text:c="2"/>次</text:p>
          </table:table-cell>
          <table:covered-table-cell/>
        </table:table-row>
        <table:table-row>
          <table:table-cell table:style-name="表格1.A3" office:value-type="string">
            <text:p text:style-name="P3">公佈時間</text:p>
          </table:table-cell>
          <table:table-cell table:style-name="表格1.B3" table:number-columns-spanned="2" office:value-type="string">
            <text:p text:style-name="P3">申請日期</text:p>
          </table:table-cell>
          <table:covered-table-cell/>
          <table:table-cell table:style-name="表格1.J3" table:number-columns-spanned="4" office:value-type="string">
            <text:p text:style-name="P3">考查時間</text:p>
          </table:table-cell>
          <table:covered-table-cell/>
          <table:covered-table-cell/>
          <table:covered-table-cell/>
          <table:table-cell table:style-name="表格1.H4" table:number-columns-spanned="4" office:value-type="string">
            <text:p text:style-name="P3">考查結果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3"><text:s text:c="6"/>學年</text:p>
            <text:p text:style-name="P3">第 <text:s text:c="3"/>學期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table:number-columns-spanned="4" office:value-type="string">
            <text:p text:style-name="P3">自 <text:s text:c="3"/>年 <text:s text:c="3"/>月 <text:s text:c="3"/>日</text:p>
            <text:p text:style-name="P3">至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J3" office:value-type="string">
            <text:p text:style-name="P4">□登錄</text:p>
            <text:p text:style-name="P4">□AB卡</text:p>
          </table:table-cell>
        </table:table-row>
        <table:table-row>
          <table:table-cell table:style-name="表格1.A2" table:number-columns-spanned="2" office:value-type="string">
            <text:p text:style-name="P3">副署人審查意見</text:p>
            <text:p text:style-name="P3">（導師）</text:p>
          </table:table-cell>
          <table:covered-table-cell/>
          <table:table-cell table:style-name="表格1.B2" table:number-columns-spanned="5" office:value-type="string">
            <text:p text:style-name="P3">副署人審查意見</text:p>
            <text:p text:style-name="P3">（輔導教官/員）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">副署人審查意見</text:p>
            <text:p text:style-name="P3">（系、科主任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簽 <text:s/>名</text:p>
          </table:table-cell>
          <table:covered-table-cell/>
          <table:table-cell table:style-name="表格1.B3" table:number-columns-spanned="5" office:value-type="string">
            <text:p text:style-name="P3">簽 <text:s/>名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3">簽 <text:s/>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3">承辦單位審查意見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3">審查結果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3">校長核示</text:p>
          </table:table-cell>
          <table:covered-table-cell/>
          <table:covered-table-cell/>
        </table:table-row>
        <table:table-row table:style-name="表格1.11">
          <table:table-cell table:style-name="表格1.A3" table:number-rows-spanned="2" table:number-columns-spanned="4" office:value-type="string">
            <text:p text:style-name="P8">年 <text:s text:c="2"/>月 <text:s text:c="2"/>日經學生獎懲委員會議決議</text:p>
            <text:p text:style-name="P5"/>
            <text:p text:style-name="P4">□准予註銷</text:p>
            <text:p text:style-name="P5"/>
            <text:p text:style-name="P2">□不予註銷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學 <text:s/>務</text:p>
            <text:p text:style-name="P3">組 <text:s/>長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J3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進修部主 <text:s/>任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1" office:value-type="string">
            <text:p text:style-name="P7"><text:span text:style-name="預設段落字型"><text:span text:style-name="T3">學生改過註銷懲罰記錄辦</text:span></text:span><text:span text:style-name="預設段落字型"><text:span text:style-name="T4">法</text:span></text:span><text:span text:style-name="預設段落字型"><text:span text:style-name="T5"> <text:s text:c="10"/></text:span></text:span><text:span text:style-name="預設段落字型"><text:span text:style-name="T6">1030507學生事務會議修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11" office:value-type="string">
            <text:p text:style-name="P9">1.申請對象：受申誡、小過或大過處罰之學生，經考察期滿（申誡、小過須經公佈日起六個月以上，大過一次須經一年以上，餘類推），始可提出。</text:p>
            <text:p text:style-name="P10"><text:span text:style-name="預設段落字型"><text:span text:style-name="T7">2.申請程序：</text:span></text:span><text:span text:style-name="預設段落字型"><text:span text:style-name="T10">每學期第1至5週提出申請，由申請學生上網下載申請書，並繳附個人行為反省自述書及歷年獎懲紀錄，經有關人員簽署後（註銷申誡、小過需經導師、輔導教官（員）簽署；大過之註銷申請需經導師、輔導員、系(科)主任之簽署），送回學務組呈核。</text:span></text:span></text:p>
            <text:p text:style-name="P11">3.銷過要件：（1）申誡、小過需經副署人全數同意，並於考察期間內無違規情事，且曾記嘉獎乙次以上者；</text:p>
            <text:p text:style-name="P12"><text:s text:c="11"/>（2）大過需經副署人全數同意，考察期間無違規情事，且有記小功乙次以上獎勵者。</text:p>
            <text:p text:style-name="P13">4.銷過核准權責：（1）申誡、小過之註銷由學務長核准，</text:p>
            <text:p text:style-name="P14"><text:span text:style-name="預設段落字型"><text:span text:style-name="T7"><text:s text:c="15"/>（2）大過之註銷需經</text:span></text:span><text:span text:style-name="預設段落字型"><text:span text:style-name="T11">學生獎懲</text:span></text:span><text:span text:style-name="預設段落字型"><text:span text:style-name="T7">委員會審議通過。</text:span></text:span></text:p>
            <text:p text:style-name="P12">5.如有累積懲罰者，可申請註銷其記錄。</text:p>
            <text:p text:style-name="P12">6.適用之限制：下列情形之一者不適用本項銷過之規定。</text:p>
            <text:p text:style-name="P15"><text:span text:style-name="預設段落字型"><text:span text:style-name="T8"><text:s text:c="5"/>（1）</text:span></text:span><text:span text:style-name="預設段落字型"><text:span text:style-name="T12">各學制畢業班上學期受大過或下學期受小過以上之懲罰者，</text:span></text:span><text:span text:style-name="預設段落字型"><text:span text:style-name="T9">但表現良好者，由導師提出經主任導師核准，不在此限</text:span></text:span><text:span text:style-name="預設段落字型"><text:span text:style-name="T12">。</text:span></text:span></text:p>
            <text:p text:style-name="P16"><text:s text:c="13"/>（2）凡經審議銷過後於離校前再違規累計受記小過兩次以上之處罰者，其原核准之銷過失效。</text:p>
            <text:p text:style-name="P17">7.學生依本項規定申請銷過經核准後，於離校前其原懲罰記錄仍列入功過累記計算內，且不變更其操行分數之扣減，僅於申請核可後註銷其懲罰記錄，並通知學生家長或監護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801cm" fo:margin-left="1.501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班級</dc:title>
    <dc:subject/>
    <meta:initial-creator>陳時瑞</meta:initial-creator>
    <meta:creation-date>2019-08-26T09:40:00Z</meta:creation-date>
    <dc:date>2019-08-26T17:40:41.300000000</dc:date>
    <meta:print-date>2016-12-28T12:02:00Z</meta:print-date>
    <meta:editing-cycles>3</meta:editing-cycles>
    <meta:editing-duration>PT20S</meta:editing-duration>
    <meta:document-statistic meta:table-count="1" meta:image-count="0" meta:object-count="0" meta:page-count="1" meta:paragraph-count="50" meta:word-count="737" meta:character-count="879" meta:non-whitespace-character-count="760"/>
    <meta:template xlink:type="simple" xlink:actuate="onRequest" xlink:title="" xlink:href="Normal"/>
  </office:meta>
</office:document-meta>
</file>